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6a47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2923" style:font-weight-asian="bold" style:font-weight-complex="bold"/>
    </style:style>
    <style:style style:name="T3" style:family="text">
      <style:text-properties fo:font-weight="bold" officeooo:rsid="000cecba" style:font-weight-asian="bold" style:font-weight-complex="bold"/>
    </style:style>
    <style:style style:name="T4" style:family="text">
      <style:text-properties fo:font-weight="bold" officeooo:rsid="0012fca7" style:font-weight-asian="bold" style:font-weight-complex="bold"/>
    </style:style>
    <style:style style:name="T5" style:family="text">
      <style:text-properties fo:font-weight="bold" officeooo:rsid="00136a47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c2923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2923" style:font-name-complex="Times New Roman"/>
    </style:style>
    <style:style style:name="T12" style:family="text">
      <style:text-properties officeooo:rsid="00136a47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6">, </text:span><text:span text:style-name="T8">23</text:span><text:span text:style-name="T6"> de </text:span><text:span text:style-name="T8">noviembre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Nº 3</text:span><text:span text:style-name="T3">3</text:span><text:span text:style-name="T4">6</text:span><text:span text:style-name="T5">43</text:span><text:span text:style-name="T2"> CD</text:span>, cuyo texto a continuación se transcribe:</text:p>
      <text:p text:style-name="P8"/>
      <text:p text:style-name="P8"/>
      <text:p text:style-name="P10"><text:span text:style-name="T10">“</text:span><text:span text:style-name="T12">La Cámara de Diputados de la Provincia vería con agrado que el Poder Ejecutivo, a través del organismo correspondiente, requiera a la Autoridad de Contralor, Ente Nacional de Comunicaciones (ENACOM), que aseguren que los destinos 911, 102, 103, 107, 144, 145 y 147 se enruten específicamente en los distritos de la ciudad de Santa Fe, Dpto. La Capital, en el territorio de la provincia de Santa Fe</text:span><text:span text:style-name="T11">.</text:span><text:span text:style-name="T6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8T10:12:54.359315217</dc:date>
    <meta:print-date>2017-11-28T10:12:45.100602653</meta:print-date>
    <meta:editing-cycles>50</meta:editing-cycles>
    <meta:editing-duration>PT1H42M3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3" meta:character-count="816" meta:non-whitespace-character-count="684"/>
  </office:meta>
</office:document-meta>
</file>